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1.42cm" fo:margin-top="0cm" fo:margin-bottom="0cm" table:align="left" style:writing-mode="lr-tb"/>
    </style:style>
    <style:style style:name="Tabela1.A" style:family="table-column">
      <style:table-column-properties style:column-width="4.627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0.132cm"/>
    </style:style>
    <style:style style:name="Tabela1.1" style:family="table-row">
      <style:table-row-properties style:min-row-height="0.485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333cm" style:keep-together="true" fo:keep-together="auto"/>
    </style:style>
    <style:style style:name="Tabela1.3" style:family="table-row">
      <style:table-row-properties style:min-row-height="0.487cm" style:keep-together="true" fo:keep-together="auto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size="18pt" style:font-size-asian="18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size="13pt" fo:font-style="italic" style:font-size-asian="13pt" style:font-style-asian="italic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1pt" fo:font-style="italic" style:font-size-asian="11pt" style:font-style-asian="italic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7pt" style:font-size-asian="17pt"/>
    </style:style>
    <style:style style:name="P10" style:family="paragraph" style:parent-style-name="Text_20_body">
      <style:paragraph-properties fo:margin-top="0.018cm" fo:margin-bottom="0cm"/>
      <style:text-properties fo:font-size="23.5pt" style:font-size-asian="23.5pt"/>
    </style:style>
    <style:style style:name="P11" style:family="paragraph" style:parent-style-name="Text_20_body">
      <style:paragraph-properties fo:margin-top="0.018cm" fo:margin-bottom="0cm"/>
      <style:text-properties style:font-name="Courier New" fo:font-size="19pt" style:font-size-asian="19pt"/>
    </style:style>
    <style:style style:name="P12" style:family="paragraph" style:parent-style-name="Text_20_body">
      <style:paragraph-properties fo:margin-left="0.18cm" fo:margin-right="0cm" fo:text-indent="0cm" style:auto-text-indent="false"/>
    </style:style>
    <style:style style:name="P13" style:family="paragraph" style:parent-style-name="Text_20_body">
      <style:paragraph-properties fo:margin-left="0.18cm" fo:margin-right="0cm" fo:line-height="150%" fo:text-indent="0cm" style:auto-text-indent="false"/>
    </style:style>
    <style:style style:name="P14" style:family="paragraph" style:parent-style-name="Text_20_body">
      <style:paragraph-properties fo:margin-left="0.18cm" fo:margin-right="0cm" fo:margin-top="0.243cm" fo:margin-bottom="0cm" fo:text-indent="0cm" style:auto-text-indent="false"/>
    </style:style>
    <style:style style:name="P15" style:family="paragraph" style:parent-style-name="Text_20_body">
      <style:paragraph-properties fo:margin-left="0.18cm" fo:margin-right="0cm" fo:margin-top="0.203cm" fo:margin-bottom="0cm" fo:text-indent="0cm" style:auto-text-indent="false"/>
    </style:style>
    <style:style style:name="P16" style:family="paragraph" style:parent-style-name="Text_20_body">
      <style:paragraph-properties fo:margin-left="0.18cm" fo:margin-right="0cm" fo:margin-top="0.201cm" fo:margin-bottom="0cm" fo:text-indent="0cm" style:auto-text-indent="false"/>
    </style:style>
    <style:style style:name="P17" style:family="paragraph" style:parent-style-name="Text_20_body">
      <style:paragraph-properties fo:margin-left="0.18cm" fo:margin-right="0.279cm" fo:margin-top="0.002cm" fo:margin-bottom="0cm" fo:line-height="150%" fo:text-indent="0cm" style:auto-text-indent="false"/>
    </style:style>
    <style:style style:name="P18" style:family="paragraph" style:parent-style-name="Text_20_body">
      <style:paragraph-properties fo:margin-top="0.019cm" fo:margin-bottom="0cm"/>
      <style:text-properties fo:font-size="17.5pt" style:font-size-asian="17.5pt"/>
    </style:style>
    <style:style style:name="P19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20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21" style:family="paragraph" style:parent-style-name="Text_20_body">
      <style:paragraph-properties fo:margin-left="0cm" fo:margin-right="0.203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203cm" fo:margin-top="0.002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203cm" fo:margin-top="0.407cm" fo:margin-bottom="0cm" fo:line-height="0.487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1.448cm" fo:margin-right="0cm" fo:text-indent="0cm" style:auto-text-indent="false"/>
    </style:style>
    <style:style style:name="P25" style:family="paragraph" style:parent-style-name="Text_20_body">
      <style:paragraph-properties fo:margin-left="0.18cm" fo:margin-right="0.73cm" fo:text-indent="0cm" style:auto-text-indent="false"/>
    </style:style>
    <style:style style:name="P26" style:family="paragraph" style:parent-style-name="Text_20_body">
      <style:paragraph-properties fo:margin-left="0.18cm" fo:margin-right="1.014cm" fo:text-indent="0cm" style:auto-text-indent="false"/>
    </style:style>
    <style:style style:name="P27" style:family="paragraph" style:parent-style-name="Heading_20_1" style:list-style-name="WWNum1">
      <style:paragraph-properties fo:margin-left="1.429cm" fo:margin-right="0cm" fo:margin-top="0cm" fo:margin-bottom="0cm" fo:line-height="100%" fo:text-align="start" style:justify-single-word="false" fo:text-indent="-0.296cm" style:auto-text-indent="false">
        <style:tab-stops>
          <style:tab-stop style:position="1.429cm"/>
        </style:tab-stops>
      </style:paragraph-properties>
    </style:style>
    <style:style style:name="P28" style:family="paragraph" style:parent-style-name="Heading_20_1" style:list-style-name="WWNum1">
      <style:paragraph-properties fo:margin-left="1.767cm" fo:margin-right="0cm" fo:margin-top="0cm" fo:margin-bottom="0cm" fo:line-height="100%" fo:text-align="start" style:justify-single-word="false" fo:text-indent="-0.635cm" style:auto-text-indent="false">
        <style:tab-stops>
          <style:tab-stop style:position="1.767cm"/>
        </style:tab-stops>
      </style:paragraph-properties>
    </style:style>
    <style:style style:name="P29" style:family="paragraph" style:parent-style-name="Heading_20_1" style:list-style-name="WWNum1" style:master-page-name="Converted1">
      <style:paragraph-properties fo:margin-left="1.767cm" fo:margin-right="0cm" fo:margin-top="0.127cm" fo:margin-bottom="0cm" fo:line-height="100%" fo:text-align="start" style:justify-single-word="false" fo:text-indent="-0.635cm" style:auto-text-indent="false" style:page-number="auto">
        <style:tab-stops>
          <style:tab-stop style:position="1.767cm"/>
        </style:tab-stops>
      </style:paragraph-properties>
    </style:style>
    <style:style style:name="P30" style:family="paragraph" style:parent-style-name="Heading_20_1" style:list-style-name="WWNum1">
      <style:paragraph-properties fo:margin-left="1.767cm" fo:margin-right="0.506cm" fo:margin-top="0.002cm" fo:margin-bottom="0cm" fo:line-height="150%" fo:text-align="start" style:justify-single-word="false" fo:text-indent="-0.635cm" style:auto-text-indent="false">
        <style:tab-stops>
          <style:tab-stop style:position="1.767cm"/>
        </style:tab-stops>
      </style:paragraph-properties>
    </style:style>
    <style:style style:name="P31" style:family="paragraph" style:parent-style-name="Heading_20_1" style:list-style-name="WWNum1">
      <style:paragraph-properties fo:margin-left="2.678cm" fo:margin-right="0cm" fo:margin-top="0.002cm" fo:margin-bottom="0cm" fo:line-height="100%" fo:text-align="start" style:justify-single-word="false" fo:text-indent="-1.545cm" style:auto-text-indent="false">
        <style:tab-stops>
          <style:tab-stop style:position="2.676cm"/>
          <style:tab-stop style:position="2.678cm"/>
        </style:tab-stops>
      </style:paragraph-properties>
    </style:style>
    <style:style style:name="P32" style:family="paragraph" style:parent-style-name="List_20_Paragraph" style:list-style-name="WWNum2">
      <style:paragraph-properties fo:margin-left="1.45cm" fo:margin-right="0cm" fo:margin-top="0cm" fo:margin-bottom="0cm" fo:line-height="10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3" style:family="paragraph" style:parent-style-name="List_20_Paragraph" style:list-style-name="WWNum2">
      <style:paragraph-properties fo:margin-left="1.45cm" fo:margin-right="0.406cm" fo:margin-top="0cm" fo:margin-bottom="0cm" fo:line-height="150%" fo:text-align="start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34" style:family="paragraph" style:parent-style-name="List_20_Paragraph" style:list-style-name="WWNum1" style:master-page-name="">
      <style:paragraph-properties fo:margin-left="1.877cm" fo:margin-right="0cm" fo:margin-top="0cm" fo:margin-bottom="0cm" fo:line-height="100%" fo:text-align="start" style:justify-single-word="false" fo:orphans="2" fo:widows="2" fo:text-indent="-0.961cm" style:auto-text-indent="false" style:page-number="auto" style:writing-mode="lr-tb">
        <style:tab-stops>
          <style:tab-stop style:position="1.588cm"/>
          <style:tab-stop style:position="2.284cm"/>
          <style:tab-stop style:position="2.676cm"/>
        </style:tab-stops>
      </style:paragraph-properties>
    </style:style>
    <style:style style:name="P35" style:family="paragraph" style:parent-style-name="Table_20_Paragraph">
      <style:paragraph-properties fo:line-height="100%"/>
      <style:text-properties fo:font-size="10pt" style:font-size-asian="10pt"/>
    </style:style>
    <style:style style:name="P36" style:family="paragraph" style:parent-style-name="Table_20_Paragraph">
      <style:paragraph-properties fo:margin-left="1.018cm" fo:margin-right="0cm" fo:text-indent="0cm" style:auto-text-indent="false"/>
    </style:style>
    <style:style style:name="P37" style:family="paragraph" style:parent-style-name="Table_20_Paragraph">
      <style:paragraph-properties fo:margin-left="1.554cm" fo:margin-right="0cm" fo:text-indent="0cm" style:auto-text-indent="false"/>
    </style:style>
    <style:style style:name="P38" style:family="paragraph" style:parent-style-name="Table_20_Paragraph">
      <style:paragraph-properties fo:margin-left="0.192cm" fo:margin-right="0cm" fo:text-indent="0cm" style:auto-text-indent="false"/>
    </style:style>
    <style:style style:name="P39" style:family="paragraph" style:parent-style-name="Table_20_Paragraph">
      <style:paragraph-properties fo:margin-left="0.191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559cm" fo:margin-right="1.593cm" fo:margin-top="0.108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8cm" fo:margin-right="0.42cm" fo:margin-top="0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208cm" fo:margin-top="0.004cm" fo:margin-bottom="0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208cm" fo:margin-top="0.002cm" fo:margin-bottom="0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208cm" fo:margin-top="0cm" fo:margin-bottom="0cm" fo:line-height="0.406cm" fo:text-align="end" style:justify-single-word="false" fo:text-indent="0cm" style:auto-text-indent="false"/>
    </style:style>
    <style:style style:name="P45" style:family="paragraph" style:parent-style-name="Standard">
      <style:paragraph-properties fo:margin-left="6.749cm" fo:margin-right="0cm" fo:margin-top="0.002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6.749cm" fo:margin-right="0cm" fo:margin-top="0.004cm" fo:margin-bottom="0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letter-spacing="-0.002cm"/>
    </style:style>
    <style:style style:name="T3" style:family="text">
      <style:text-properties fo:letter-spacing="-0.014cm"/>
    </style:style>
    <style:style style:name="T4" style:family="text">
      <style:text-properties fo:letter-spacing="-0.023cm"/>
    </style:style>
    <style:style style:name="T5" style:family="text">
      <style:text-properties fo:letter-spacing="-0.019cm"/>
    </style:style>
    <style:style style:name="T6" style:family="text">
      <style:text-properties fo:letter-spacing="-0.016cm"/>
    </style:style>
    <style:style style:name="T7" style:family="text">
      <style:text-properties fo:letter-spacing="-0.004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0.002cm" fo:font-weight="bold" style:font-size-asian="12pt" style:font-weight-asian="bold"/>
    </style:style>
    <style:style style:name="T11" style:family="text">
      <style:text-properties fo:font-size="12pt" fo:letter-spacing="0.004cm" style:font-size-asian="12pt"/>
    </style:style>
    <style:style style:name="T12" style:family="text">
      <style:text-properties fo:font-size="12pt" fo:letter-spacing="-0.021cm" style:font-size-asian="12pt"/>
    </style:style>
    <style:style style:name="T13" style:family="text">
      <style:text-properties fo:letter-spacing="-0.049cm"/>
    </style:style>
    <style:style style:name="T14" style:family="text">
      <style:text-properties fo:letter-spacing="0.004cm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16cm" style:font-size-asian="10pt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style:font-name="Courier New" fo:font-size="18pt" style:font-size-asian="18pt"/>
    </style:style>
    <style:style style:name="T19" style:family="text">
      <style:text-properties fo:color="#ff0000" style:font-name="Courier New" fo:font-size="13.5pt" style:font-size-asian="13.5pt"/>
    </style:style>
    <style:style style:name="T20" style:family="text">
      <style:text-properties fo:color="#0000ff" style:font-name="Courier New" fo:font-size="13.5pt" style:text-underline-style="solid" style:text-underline-width="auto" style:text-underline-color="#000000" style:font-size-asian="13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><text:span text:style-name="T1">WNIOSEK O PRZYJĘCIE DZIECKA DO ŚWIETLICY SZKOLNEJ NA ROK SZKOLNY 2019/2020</text:span></text:p>
        <text:p text:style-name="P10"/>
        <text:list xml:id="list3209124180990565487" text:style-name="WWNum1">
          <text:list-item>
            <text:h text:style-name="P27" text:outline-level="1">Dane<text:span text:style-name="T2"> </text:span>osobowe:</text:h>
          </text:list-item>
        </text:list>
        <text:p text:style-name="P1"/>
        <text:p text:style-name="P13">Imię i nazwisko dziecka…………………………………………………………………………....</text:p>
        <text:p text:style-name="P13">Data i miejsce urodzenia……………………………………………………………………………Adres zamieszkania ucznia …………………………………………………………………………</text:p>
        <text:p text:style-name="P13">………………………………………………………………………………………………………Imiona i nazwisko/a rodziców (prawnych rodziców…………………………………………………</text:p>
        <text:p text:style-name="P17">………………………………………………………………………………………………………Adres zamieszkania rodziców (prawnychopiekunów)…………………………………………….……………………………………………………………………………………………................</text:p>
        <text:p text:style-name="P18"/>
        <text:list xml:id="list34449131" text:continue-numbering="true" text:style-name="WWNum1">
          <text:list-item>
            <text:h text:style-name="P28" text:outline-level="1">Telefony kontaktowe</text:h>
          </text:list-item>
        </text:list>
        <text:p text:style-name="P1"/>
        <text:p text:style-name="P12">Telefon domowy ………………………………………………………………………….</text:p>
        <text:p text:style-name="P14">Telefon komórkowy matki (opiekuna prawnego)………………............ praca<text:span text:style-name="T5"> </text:span>……………………</text:p>
        <text:p text:style-name="P14">Telefon komórkowy ojca (opiekuna prawnego) ………………….….... praca………………..…..</text:p>
        <text:p text:style-name="P2"/>
        <text:list xml:id="list34462620" text:continue-numbering="true" text:style-name="WWNum1">
          <text:list-item>
            <text:h text:style-name="P28" text:outline-level="1">Uzasadnienie przyjęcia do świetlicy – oświadczenie rodziców/<text:span text:style-name="T7"> </text:span>opiekunów</text:h>
          </text:list-item>
        </text:list>
        <text:p text:style-name="P1"/>
        <text:p text:style-name="P41"><text:span text:style-name="T9">Oświadczam, że niezbędne <text:s/>jest uczęszczanie <text:s/>mojego <text:s/>dziecka/ <text:s/>podopiecznego <text:s/>do świetlicy <text:s/>szkolnej <text:s/>z powodu obowiązków <text:s/>wynikających <text:s/>z pracy zawodowej obojga rodziców/ opiekunów, przyjazdów <text:s text:c="3"/>i odjazdów autobusów, inne powody –</text:span><text:span text:style-name="T10"> </text:span><text:span text:style-name="T9">jakie?</text:span></text:p>
        <text:p text:style-name="P12">……………………………………………………………………………………………………….</text:p>
        <text:p text:style-name="P14">………………………………………………………………………………………………………</text:p>
        <text:p text:style-name="P2"/>
        <text:list xml:id="list34475724" text:continue-numbering="true" text:style-name="WWNum1">
          <text:list-item>
            <text:h text:style-name="P30" text:outline-level="1">Dane o zdrowiu dziecka (okulary, aparaty, choroba przyjmowane leki, inne mające wpływ<text:span text:style-name="T13"> </text:span>na proces opiekuńczy w szkole).</text:h>
          </text:list-item>
        </text:list>
        <text:p text:style-name="P12">………………………………………………………………………………………………………</text:p>
        <text:p text:style-name="P14">……………………………………………………………………………………...........………….</text:p>
        <text:p text:style-name="P14">………………………………………………………………………………………................…….</text:p>
        <text:list xml:id="list34456943" text:continue-numbering="true" text:style-name="WWNum1">
          <text:list-item>
            <text:h text:style-name="P28" text:outline-level="1">Charakterystyka dziecka (cechy osobowości<text:span text:style-name="T2"> </text:span>ucznia)</text:h>
          </text:list-item>
        </text:list>
        <text:p text:style-name="P14">…………………………………………………………………………………….…………………</text:p>
        <text:p text:style-name="P14">………………………………………………………...........................…………………………….</text:p>
        <text:p text:style-name="P14">………………………………………………………………………………………………………</text:p>
        <text:p text:style-name="P14">………………………………………………………………………………………………………</text:p>
      </text:section>
      <text:list xml:id="list34448680" text:continue-numbering="true" text:style-name="WWNum1">
        <text:list-item>
          <text:h text:style-name="P29" text:outline-level="1">Dni i godziny pobytu dziecka w<text:span text:style-name="T2"> </text:span>świetlicy:</text:h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text:span text:style-name="T8">Dzień tygodnia</text:span></text:p>
          </table:table-cell>
          <table:table-cell table:style-name="Tabela1.A1" office:value-type="string">
            <text:p text:style-name="P37"><text:span text:style-name="T8">Godziny przebywania dziecka w świetlicy / uwagi</text:span></text:p>
          </table:table-cell>
        </table:table-row>
        <table:table-row table:style-name="Tabela1.2">
          <table:table-cell table:style-name="Tabela1.A1" office:value-type="string">
            <text:p text:style-name="P38"><text:span text:style-name="T8">Poniedziałek</text:span></text:p>
          </table:table-cell>
          <table:table-cell table:style-name="Tabela1.A1" table:number-columns-spanned="2" office:value-type="string">
            <text:p text:style-name="P39"><text:span text:style-name="T8">godziny</text:span></text:p>
          </table:table-cell>
          <table:covered-table-cell/>
          <table:table-cell table:style-name="Tabela1.A1" table:number-columns-spanned="0" office:value-type="string">
            <text:p text:style-name="P39"><text:span text:style-name="T8">uwagi</text:span></text:p>
          </table:table-cell>
        </table:table-row>
        <table:table-row table:style-name="Tabela1.3">
          <table:table-cell table:style-name="Tabela1.A1" office:value-type="string">
            <text:p text:style-name="P38"><text:span text:style-name="T8">Wtorek</text:span></text:p>
          </table:table-cell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A1" table:number-columns-spanned="0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8"><text:span text:style-name="T8">Środa</text:span></text:p>
          </table:table-cell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A1" table:number-columns-spanned="0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8"><text:span text:style-name="T8">Czwartek</text:span></text:p>
          </table:table-cell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A1" table:number-columns-spanned="0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8"><text:span text:style-name="T8">Piątek</text:span></text:p>
          </table:table-cell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A1" table:number-columns-spanned="0" office:value-type="string">
            <text:p text:style-name="P35"/>
          </table:table-cell>
        </table:table-row>
      </table:table>
      <text:p text:style-name="P4"/>
      <text:p text:style-name="P19"/>
      <text:list xml:id="list34463379" text:continue-numbering="true" text:style-name="WWNum1">
        <text:list-item>
          <text:p text:style-name="P34"><text:span text:style-name="T9">Oświadczenie</text:span></text:p>
        </text:list-item>
      </text:list>
      <text:p text:style-name="P1"/>
      <text:list xml:id="list7189911526435677931" text:style-name="WWNum2">
        <text:list-item>
          <text:p text:style-name="P32"><text:span text:style-name="T8">Nie wyrażam zgody na samodzielne opuszczenie świetlicy przez moje</text:span><text:span text:style-name="T11"> </text:span><text:span text:style-name="T8">dziecko</text:span></text:p>
        </text:list-item>
      </text:list>
      <text:p text:style-name="P3"/>
      <text:p text:style-name="P6"/>
      <text:p text:style-name="P21">………………………………………..</text:p>
      <text:p text:style-name="P42"><text:span text:style-name="T15">podpis rodzica lub opiekuna</text:span><text:span text:style-name="T16"> </text:span><text:span text:style-name="T15">prawnego</text:span></text:p>
      <text:p text:style-name="P42"><text:span text:style-name="T15"/></text:p>
      <text:p text:style-name="P8"/>
      <text:list xml:id="list34455183" text:continue-numbering="true" text:style-name="WWNum2">
        <text:list-item>
          <text:p text:style-name="P33"><text:span text:style-name="T8">Wyrażam zgodę na samodzielne opuszczenie świetlicy przez moje dziecko po zakończeniu zajęć lekcyjnych w następujące dni: ……………………………………..………, o godzinie</text:span><text:span text:style-name="T12"> </text:span><text:span text:style-name="T8">………………</text:span></text:p>
        </text:list-item>
      </text:list>
      <text:p text:style-name="P24">i biorę za nie pełną odpowiedzialność po wyjściu ze świetlicy</text:p>
      <text:p text:style-name="P3"/>
      <text:p text:style-name="P9"/>
      <text:p text:style-name="P22">……………………………………….</text:p>
      <text:p text:style-name="P43"><text:span text:style-name="T15">podpis rodzica lub opiekuna</text:span><text:span text:style-name="T16"> </text:span><text:span text:style-name="T15">prawnego</text:span></text:p>
      <text:p text:style-name="P8"/>
      <text:p text:style-name="P8"/>
      <text:p text:style-name="P8"/>
      <text:list xml:id="list34470231" text:continue-list="list34463379" text:style-name="WWNum1">
        <text:list-item>
          <text:h text:style-name="P31" text:outline-level="1">Osoby upoważnione przez rodziców do odbioru dziecka ze<text:span text:style-name="T14"> </text:span>świetlicy</text:h>
        </text:list-item>
      </text:list>
      <text:p text:style-name="P20"/>
      <text:p text:style-name="P12">…………………………………………………………………………………………………...</text:p>
      <text:p text:style-name="P45"><text:span text:style-name="T17">imię i nazwisko oraz stopień pokrewieństwa</text:span></text:p>
      <text:p text:style-name="P15">…………………………………………………………………………………………………...</text:p>
      <text:p text:style-name="P46"><text:span text:style-name="T17">imię i nazwisko oraz stopień pokrewieństwa</text:span></text:p>
      <text:p text:style-name="P16">…………………………………………………………………………………………………...</text:p>
      <text:p text:style-name="P46"><text:span text:style-name="T17">imię i nazwisko oraz stopień pokrewieństwa</text:span></text:p>
      <text:p text:style-name="P16">…………………………………………………………………………………………………...</text:p>
      <text:p text:style-name="P46"><text:span text:style-name="T17">imię i nazwisko oraz stopień pokrewieństwa</text:span></text:p>
      <text:p text:style-name="P16">…………………………………………………………………………………………………...</text:p>
      <text:p text:style-name="P46"><text:span text:style-name="T17">imię i nazwisko oraz stopień pokrewieństwa</text:span></text:p>
      <text:p text:style-name="P7"/>
      <text:p text:style-name="P5"/>
      <text:p text:style-name="P25">Warunkiem wydania dziecka ze świetlicy szkolnej osobom w/w jest potwierdzenie tożsamości osoby przez nauczyciela świetlicy (np na podstawie dowodu osobistego, prawa jazdy, paszportu).</text:p>
      <text:p text:style-name="Text_20_body"/>
      <text:p text:style-name="P26">Biorę na siebie pełną odpowiedzialność prawną za bezpieczeństwo odebranego dziecka od momentu jego odbioru przez wskazaną powyżej upoważnioną przez nas osobę.</text:p>
      <text:p text:style-name="P3"/>
      <text:p text:style-name="P3"/>
      <text:p text:style-name="P23">……………………………………….</text:p>
      <text:p text:style-name="P44"><text:span text:style-name="T15">podpis rodzica lub opiekuna</text:span><text:span text:style-name="T16"> </text:span><text:span text:style-name="T15">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67cm" fo:margin-right="0cm" fo:text-indent="-0.635cm" style:auto-text-indent="false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767cm" fo:margin-right="0cm" fo:text-indent="-0.635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paragraph-properties fo:line-height="0.452cm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9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296cm" fo:margin-left="1.4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2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7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5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2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0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3.8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5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094cm" fo:margin-right="0.776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167cm" fo:page-height="14.111cm" style:num-format="1" style:print-orientation="landscape" fo:margin-top="1.27cm" fo:margin-bottom="0.494cm" fo:margin-left="0.67cm" fo:margin-right="0.67cm" style:writing-mode="lr-tb" style:layout-grid-color="#c0c0c0" style:layout-grid-lines="123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w</meta:initial-creator>
    <dc:title>WNIOSEK O PRZYJĘCIE DZIECKA DO ŚWIETLICY SZKOLNEJ</dc:title>
    <meta:creation-date>2019-03-11T13:15:56</meta:creation-date>
    <dc:date>2019-03-11T14:25:28.39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56" meta:word-count="316" meta:character-count="3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