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41cm" fo:margin-left="0.026cm" fo:margin-right="-0.007cm" fo:margin-top="0cm" fo:margin-bottom="0cm" table:align="margins" style:writing-mode="lr-tb"/>
    </style:style>
    <style:style style:name="Tabela1.A" style:family="table-column">
      <style:table-column-properties style:column-width="0.926cm" style:rel-column-width="525*"/>
    </style:style>
    <style:style style:name="Tabela1.B" style:family="table-column">
      <style:table-column-properties style:column-width="7.911cm" style:rel-column-width="4485*"/>
    </style:style>
    <style:style style:name="Tabela1.C" style:family="table-column">
      <style:table-column-properties style:column-width="1.773cm" style:rel-column-width="1005*"/>
    </style:style>
    <style:style style:name="Tabela1.D" style:family="table-column">
      <style:table-column-properties style:column-width="7.832cm" style:rel-column-width="444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101cm" fo:border="0.018cm solid #00000a"/>
    </style:style>
    <style:style style:name="Tabela1.2" style:family="table-row">
      <style:table-row-properties style:min-row-height="0.988cm" style:keep-together="true" fo:keep-together="auto"/>
    </style:style>
    <style:style style:name="Tabela1.3" style:family="table-row">
      <style:table-row-properties style:min-row-height="0.979cm" style:keep-together="true" fo:keep-together="auto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top="0cm" fo:margin-bottom="0cm" fo:line-height="150%" fo:text-align="center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6" style:family="paragraph" style:parent-style-name="Standard">
      <style:paragraph-properties fo:margin-top="0.176cm" fo:margin-bottom="0.176cm" fo:line-height="150%" fo:text-align="justify" style:justify-single-word="false"/>
    </style:style>
    <style:style style:name="P7" style:family="paragraph" style:parent-style-name="Default">
      <style:paragraph-properties fo:line-height="150%" fo:text-align="justify" style:justify-single-word="false"/>
    </style:style>
    <style:style style:name="P8" style:family="paragraph" style:parent-style-name="Default">
      <style:paragraph-properties fo:line-height="150%" fo:text-align="end" style:justify-single-word="false"/>
    </style:style>
    <style:style style:name="P9" style:family="paragraph" style:parent-style-name="Default">
      <style:paragraph-properties fo:margin-top="0cm" fo:margin-bottom="0.048cm" fo:text-align="justify" style:justify-single-word="false"/>
    </style:style>
    <style:style style:name="P10" style:family="paragraph" style:parent-style-name="Default" style:list-style-name="WWNum3">
      <style:paragraph-properties fo:margin-top="0cm" fo:margin-bottom="0.048cm" fo:line-height="150%" fo:text-align="justify" style:justify-single-word="false"/>
    </style:style>
    <style:style style:name="P11" style:family="paragraph" style:parent-style-name="Default" style:list-style-name="WWNum5">
      <style:paragraph-properties fo:margin-top="0cm" fo:margin-bottom="0.048cm" fo:line-height="150%" fo:text-align="justify" style:justify-single-word="false"/>
    </style:style>
    <style:style style:name="P12" style:family="paragraph" style:parent-style-name="Default">
      <style:paragraph-properties fo:margin-top="0cm" fo:margin-bottom="0.048cm" fo:text-align="center" style:justify-single-word="false"/>
    </style:style>
    <style:style style:name="P13" style:family="paragraph" style:parent-style-name="Default">
      <style:paragraph-properties fo:margin-top="0cm" fo:margin-bottom="0.048cm" fo:text-align="start" style:justify-single-word="false"/>
    </style:style>
    <style:style style:name="P14" style:family="paragraph" style:parent-style-name="Default" style:list-style-name="WWNum9">
      <style:paragraph-properties fo:margin-left="1.27cm" fo:margin-right="0cm" fo:margin-top="0cm" fo:margin-bottom="0.048cm" fo:line-height="150%" fo:text-align="justify" style:justify-single-word="false" fo:orphans="2" fo:widows="2" fo:text-indent="-0.609cm" style:auto-text-indent="false" style:writing-mode="lr-tb"/>
    </style:style>
    <style:style style:name="P15" style:family="paragraph" style:parent-style-name="Default" style:list-style-name="WWNum9" style:master-page-name="">
      <style:paragraph-properties fo:margin-left="1.27cm" fo:margin-right="0cm" fo:margin-top="0cm" fo:margin-bottom="0.048cm" fo:line-height="150%" fo:text-align="justify" style:justify-single-word="false" fo:orphans="2" fo:widows="2" fo:text-indent="-0.609cm" style:auto-text-indent="false" style:page-number="auto" style:writing-mode="lr-tb"/>
    </style:style>
    <style:style style:name="P16" style:family="paragraph" style:parent-style-name="Default" style:list-style-name="WWNum4" style:master-page-name="">
      <style:paragraph-properties fo:margin-left="1.349cm" fo:margin-right="0cm" fo:margin-top="0cm" fo:margin-bottom="0.048cm" fo:line-height="150%" fo:text-align="justify" style:justify-single-word="false" fo:orphans="2" fo:widows="2" fo:text-indent="-0.767cm" style:auto-text-indent="false" style:page-number="auto" style:writing-mode="lr-tb"/>
    </style:style>
    <style:style style:name="P17" style:family="paragraph" style:parent-style-name="Default" style:list-style-name="WWNum4">
      <style:paragraph-properties fo:margin-left="1.349cm" fo:margin-right="0cm" fo:margin-top="0cm" fo:margin-bottom="0.048cm" fo:line-height="150%" fo:text-align="justify" style:justify-single-word="false" fo:orphans="2" fo:widows="2" fo:text-indent="-0.767cm" style:auto-text-indent="false" style:writing-mode="lr-tb"/>
    </style:style>
    <style:style style:name="P18" style:family="paragraph" style:parent-style-name="Default" style:list-style-name="WWNum10" style:master-page-name="">
      <style:paragraph-properties fo:margin-left="1.27cm" fo:margin-right="0cm" fo:margin-top="0cm" fo:margin-bottom="0.048cm" fo:line-height="150%" fo:text-align="justify" style:justify-single-word="false" fo:orphans="2" fo:widows="2" fo:text-indent="-0.635cm" style:auto-text-indent="false" style:page-number="auto" style:writing-mode="lr-tb"/>
    </style:style>
    <style:style style:name="P19" style:family="paragraph" style:parent-style-name="Default" style:list-style-name="WWNum10">
      <style:paragraph-properties fo:margin-left="1.27cm" fo:margin-right="0cm" fo:margin-top="0cm" fo:margin-bottom="0.048cm" fo:line-height="150%" fo:text-align="justify" style:justify-single-word="false" fo:orphans="2" fo:widows="2" fo:text-indent="-0.635cm" style:auto-text-indent="false" style:writing-mode="lr-tb"/>
    </style:style>
    <style:style style:name="T1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T7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size-complex="12pt"/>
    </style:style>
    <style:style style:name="T9" style:family="text">
      <style:text-properties style:font-name-asian="Times New Roman1" style:language-asian="pl" style:country-asian="PL"/>
    </style:style>
    <style:style style:name="T10" style:family="text">
      <style:text-properties style:font-name-asian="Times New Roman1" style:language-asian="pl" style:country-asian="PL" style:font-weight-complex="bold"/>
    </style:style>
    <style:style style:name="T11" style:family="text">
      <style:text-properties style:font-name-asian="MS Mincho" style:language-asian="pl" style:country-asian="PL"/>
    </style:style>
    <style:style style:name="T12" style:family="text">
      <style:text-properties style:font-name-asian="MS Mincho" style:language-asian="pl" style:country-asian="PL" style:font-weight-complex="bold"/>
    </style:style>
    <style:style style:name="T13" style:family="text">
      <style:text-properties fo:font-style="italic" style:font-name-asian="Times New Roman1" style:language-asian="pl" style:country-asian="PL" style:font-style-asian="italic"/>
    </style:style>
    <style:style style:name="T14" style:family="text">
      <style:text-properties fo:font-style="normal" style:font-style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2"><text:span text:style-name="T1">Regulamin rekrutacji uczniów</text:span></text:p>
      <text:p text:style-name="P2"><text:span text:style-name="T1">do Szkoły Podstawowej im. kpt. Floriana Laskowskiego w Grucie</text:span></text:p>
      <text:p text:style-name="P2"><text:span text:style-name="T1"/></text:p>
      <text:p text:style-name="P3"><text:span text:style-name="T4">I Wstęp</text:span></text:p>
      <text:p text:style-name="P5"><text:span text:style-name="T3">Dotychczasowe rozwiązania gwarantujące miejsce w szkole z wyznaczonym obwodem kandydatom zamieszkałym <text:s/>w obwodzie szkoły zostały zachowane. Wobec tych kandydatów nie przeprowadza się postępowania rekrutacyjnego - są oni przyjmowani do szkoły podstawowej z urzędu.<text:line-break/>W przypadku, gdy o przyjęcie do szkoły z wyznaczonym obwodem ubiegają się kandydaci <text:s/>zamieszkali poza jej obwodem, przewiduje się przeprowadzenie postępowania rekrutacyjnego, o ile szkoła dysponuje wolnymi miejscami.</text:span></text:p>
      <text:p text:style-name="P5"><text:span text:style-name="T3"/></text:p>
      <text:p text:style-name="P1"><text:span text:style-name="T4">II Informacje szczegółowe</text:span></text:p>
      <text:p text:style-name="P3"><text:span text:style-name="T3">Zasady i terminy przeprowadzania postępowania rekrutacyjnego i postępowania uzupełniającego, w tym terminy składania dokumentów do klas pierwszej <text:s/>szkoły podstawowej określa się zgodnie z Rozdziałem <text:s text:c="5"/>6 ustawy z dnia 14 grudnia 2016 r. oraz zgodnie z uchwałą organu prowadzącego i zarządzeniami Wójta Gminy. Organ prowadzący określa także kryteria brane pod uwagę w postępowaniu rekrutacyjnym <text:line-break/>i postępowaniu uzupełniającym oraz dokumenty niezbędne do potwierdzenia spełniania tych kryteriów,<text:line-break/>a także liczbę punktów możliwych do uzyskania za poszczególne kryteria. </text:span></text:p>
      <text:p text:style-name="P3"><text:span text:style-name="T3">Organ prowadzący może określić wzór wniosku o przyjęcie do publicznej szkoły lub wzór zgłoszenia rodziców dzieci zamieszkałych w obwodzie szkoły (art.152 ustawy z dnia 14 grudnia 2016 r.) </text:span></text:p>
      <text:p text:style-name="P3"><text:span text:style-name="T3">Postępowanie rekrutacyjne do publicznej szkoły przeprowadza komisja rekrutacyjna powołana przez dyrektora szkoły (art.157 ust.1 ustawy z dnia 14 grudnia 2016 r.)</text:span></text:p>
      <text:p text:style-name="P3"><text:span text:style-name="T3"/></text:p>
      <text:p text:style-name="P7"><text:span text:style-name="T2">III Postanowienia ogólne</text:span></text:p>
      <text:list xml:id="list7882044680774458739" text:style-name="WWNum3">
        <text:list-item>
          <text:p text:style-name="P10"><text:span text:style-name="T9">Do klasy pierwszej przyjmowane są:</text:span></text:p>
        </text:list-item>
      </text:list>
      <text:list xml:id="list3709709000929005969" text:style-name="WWNum4">
        <text:list-item>
          <text:p text:style-name="P16"><text:span text:style-name="T9">dzieci 7-letnie – objęte obowiązkiem szkolnym,</text:span></text:p>
        </text:list-item>
        <text:list-item>
          <text:p text:style-name="P17"><text:span text:style-name="T9">dzieci 6-letnie – zgodnie z wolą rodziców, jeżeli dziecko korzystało z wychowania przedszkolnego <text:s text:c="6"/>w poprzednim roku szkolnym, w którym ma rozpocząć naukę w szkole, albo posiada opinię poradni psychologiczno-pedagogicznej o możliwości rozpoczęcia nauki w szkole podstawowej,</text:span></text:p>
        </text:list-item>
        <text:list-item>
          <text:p text:style-name="P17"><text:span text:style-name="T9">dziecko, które w roku szkolnym 2018/2019 realizuje obowiązkowe roczne przygotowanie przedszkolne w oddziale przedszkolnym w Szkole Podstawowej w Grucie jest przyjmowane na wniosek rodziców do klasy pierwszej bez przeprowadzania postępowania rekrutacyjnego. Wniosek, o którym mowa powyżej, składa się do dyrektora szkoły </text:span><text:span text:style-name="T10">w terminie do 10</text:span><text:span text:style-name="T12"> </text:span><text:span text:style-name="T10">kwietnia 2019 r.</text:span></text:p>
        </text:list-item>
      </text:list>
      <text:list xml:id="list40292766" text:continue-list="list7882044680774458739" text:style-name="WWNum3">
        <text:list-item>
          <text:p text:style-name="P10"><text:span text:style-name="T9">Do Szkoły Podstawowej w Grucie <text:s/>kandydaci przyjmowani są z urzędu lub</text:span><text:span text:style-name="T11"> </text:span><text:span text:style-name="T9">na</text:span><text:span text:style-name="T11"> </text:span><text:span text:style-name="T9">wniosek rodziców.</text:span></text:p>
        </text:list-item>
        <text:list-item>
          <text:p text:style-name="P10"><text:soft-page-break/><text:span text:style-name="T10">Kandydaci zamieszkali w obwodzie Szkoły Podstawowej w Grucie</text:span><text:span text:style-name="T9"> przyjmowani są do klasy pierwszej <text:line-break/></text:span><text:span text:style-name="T10">z urzędu na</text:span><text:span text:style-name="T12"> </text:span><text:span text:style-name="T10">podstawie zgłoszenia.</text:span> <text:span text:style-name="T10"><text:s/></text:span></text:p>
        </text:list-item>
      </text:list>
      <text:p text:style-name="P6"><text:span text:style-name="T6">IV Kandydaci spoza obwodu</text:span></text:p>
      <text:list xml:id="list7991628436973717959" text:style-name="WWNum5">
        <text:list-item>
          <text:p text:style-name="P11"><text:span text:style-name="T9">Kandydaci, którzy zamieszkują poza obwodem Szkoły Podstawowej <text:s/>w Grucie, a <text:s/>ubiegają się <text:line-break/>o przyjęcie do niej, </text:span><text:span text:style-name="T10">biorą udział w</text:span><text:span text:style-name="T12"> </text:span><text:span text:style-name="T10">postępowaniu rekrutacyjnym.</text:span></text:p>
        </text:list-item>
        <text:list-item>
          <text:p text:style-name="P11">Postępowanie rekrutacyjne jest prowadzone na wniosek rodzica dziecka.</text:p>
        </text:list-item>
        <text:list-item>
          <text:p text:style-name="P11"><text:span text:style-name="T9">Kandydaci przyjmowani są zgodnie z kryteriami określonymi przez komisję rekrutacyjną powołaną przez dyrektora szkoły.</text:span></text:p>
        </text:list-item>
        <text:list-item>
          <text:p text:style-name="P11"><text:span text:style-name="T9">Rodzice pobierają wniosek w sekretariacie szkoły i po wypełnieniu oraz podpisaniu przez oboje rodziców składają w sekretariacie szkoły.</text:span></text:p>
        </text:list-item>
        <text:list-item>
          <text:p text:style-name="P11"><text:span text:style-name="T10">Podpisy złożone na wniosku są potwierdzeniem zgodności podanych informacji ze</text:span><text:span text:style-name="T12"> </text:span><text:span text:style-name="T10">stanem faktycznym.</text:span></text:p>
        </text:list-item>
        <text:list-item>
          <text:p text:style-name="P11"><text:span text:style-name="T9">Do wniosku rodzice dołączają określone w uchwale komisji rekrutacyjnej oświadczenia oraz dokumenty potwierdzające spełnianie kryteriów.</text:span></text:p>
        </text:list-item>
        <text:list-item>
          <text:p text:style-name="P11"><text:span text:style-name="T9">Oświadczenia składa się pod rygorem odpowiedzialności karnej za składanie fałszywych oświadczeń. Składający oświadczenie jest obowiązany do zawarcia w nim klauzuli następującej treści: „Jestem świadomy odpowiedzialności karnej za złożenie fałszywego oświadczenia” Wniosek rozpatruje komisja rekrutacyjna powołana przez dyrektora szkoły.</text:span></text:p>
        </text:list-item>
        <text:list-item>
          <text:p text:style-name="P11"><text:span text:style-name="T9">W przypadku nieprzedłożenia dokumentów potwierdzających spełnianie kryteriów oraz w sytuacji braku potwierdzenia okoliczności zawartych w oświadczeniu, komisja rekrutacyjna, rozpatrując wniosek, nie uwzględnia danego kryterium.</text:span></text:p>
        </text:list-item>
        <text:list-item>
          <text:p text:style-name="P11"><text:span text:style-name="T9">Na podstawie spełnianych przez kandydata kryteriów komisja rekrutacyjna ustala kolejność przyjęć <text:s text:c="14"/>oraz podaje do publicznej wiadomości wyniki postępowania rekrutacyjnego w formie listy kandydatów zakwalifikowanych.</text:span></text:p>
        </text:list-item>
        <text:list-item>
          <text:p text:style-name="P11"><text:span text:style-name="T9">Rodzice kandydatów zakwalifikowanych do przyjęcia składają pisemne </text:span><text:span text:style-name="T10">potwierdzenie woli zapisu</text:span><text:span text:style-name="T9"> <text:s text:c="18"/>w szkole podstawowej.</text:span></text:p>
        </text:list-item>
        <text:list-item>
          <text:p text:style-name="P11"><text:span text:style-name="T9">Komisja rekrutacyjna:</text:span></text:p>
        </text:list-item>
      </text:list>
      <text:list xml:id="list7354924376592284159" text:style-name="WWNum9">
        <text:list-item>
          <text:p text:style-name="P15"><text:span text:style-name="T9">przyjmuje ucznia do szkoły, jeżeli został zakwalifikowany do przyjęcia i rodzice potwierdzili wolę zapisu,</text:span></text:p>
        </text:list-item>
        <text:list-item>
          <text:p text:style-name="P14"><text:span text:style-name="T9">podaje do publicznej wiadomości listę kandydatów przyjętych.</text:span></text:p>
        </text:list-item>
      </text:list>
      <text:list xml:id="list40298042" text:continue-list="list7991628436973717959" text:style-name="WWNum5">
        <text:list-item>
          <text:p text:style-name="P11"><text:span text:style-name="T9">Rodzice <text:s/>kandydatów, którzy nie zostali przyjęci, mogą:</text:span></text:p>
        </text:list-item>
      </text:list>
      <text:list xml:id="list7215168823189300532" text:style-name="WWNum10">
        <text:list-item>
          <text:p text:style-name="P18"><text:span text:style-name="T9">złożyć wniosek do komisji rekrutacyjnej o sporządzenie uzasadnienia odmowy przyjęcia kandydata <text:s text:c="22"/>w terminie 7 dni od dnia podania do</text:span><text:span text:style-name="T11"> </text:span><text:span text:style-name="T9">publicznej wiadomości listy kandydatów przyjętych,</text:span></text:p>
        </text:list-item>
        <text:list-item>
          <text:p text:style-name="P19"><text:span text:style-name="T9">wnieść do dyrektora szkoły odwołanie od rozstrzygnięcia komisji rekrutacyjnej w terminie 7 dni od dnia otrzymania uzasadnienia.</text:span></text:p>
        </text:list-item>
      </text:list>
      <text:p text:style-name="P7"><text:span text:style-name="T2">V Kryteria brane pod uwagę w postępowaniu rekrutacyjnym </text:span></text:p>
      <text:p text:style-name="P7"><text:soft-page-break/>W postępowaniu rekrutacyjnym na rok szkolny 2019/2020 <text:s/>będą brane pod uwagę poniższe kryteria, liczba punktów przyznana danemu kryterium oraz dokumenty potwierdzające spełnienie kryterium, określone przez organ prowadzący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Kryterium</text:p>
          </table:table-cell>
          <table:table-cell table:style-name="Tabela1.A1" office:value-type="string">
            <text:p text:style-name="P12">Liczba<text:line-break/>punktów</text:p>
          </table:table-cell>
          <table:table-cell table:style-name="Tabela1.A1" office:value-type="string">
            <text:p text:style-name="P12">Dokument potwierdzający</text:p>
            <text:p text:style-name="P12"><text:s/>spełnienie kryterium</text:p>
          </table:table-cell>
        </table:table-row>
        <table:table-row table:style-name="Tabela1.2">
          <table:table-cell table:style-name="Tabela1.A1" office:value-type="string">
            <text:p text:style-name="P12">1.</text:p>
          </table:table-cell>
          <table:table-cell table:style-name="Tabela1.A1" office:value-type="string">
            <text:p text:style-name="P9">Kandydat uczęszczał do przedszkola położonego w obwodzie szkoły.</text:p>
          </table:table-cell>
          <table:table-cell table:style-name="Tabela1.A1" office:value-type="string">
            <text:p text:style-name="P12">12</text:p>
          </table:table-cell>
          <table:table-cell table:style-name="Tabela1.A1" office:value-type="string">
            <text:p text:style-name="P9">Oświadczenie rodzica.</text:p>
          </table:table-cell>
        </table:table-row>
        <table:table-row table:style-name="Tabela1.3">
          <table:table-cell table:style-name="Tabela1.A1" office:value-type="string">
            <text:p text:style-name="P12">2.</text:p>
          </table:table-cell>
          <table:table-cell table:style-name="Tabela1.A1" office:value-type="string">
            <text:p text:style-name="P9">Rodzeństwo uczęszcza do szkoły.</text:p>
          </table:table-cell>
          <table:table-cell table:style-name="Tabela1.A1" office:value-type="string">
            <text:p text:style-name="P12">6</text:p>
          </table:table-cell>
          <table:table-cell table:style-name="Tabela1.A1" office:value-type="string">
            <text:p text:style-name="P9">Dane potwierdzane przez dyrektora szkoły na podstawie dokumentacji.</text:p>
          </table:table-cell>
        </table:table-row>
        <table:table-row table:style-name="Tabela1.1">
          <table:table-cell table:style-name="Tabela1.A1" office:value-type="string">
            <text:p text:style-name="P12">3.</text:p>
          </table:table-cell>
          <table:table-cell table:style-name="Tabela1.A1" office:value-type="string">
            <text:p text:style-name="P9">Odległość z miejsca zamieszkania kandydata do szkoły jest mniejsza niż odległość z miejsca zamieszkania do szkoły obwodowej. </text:p>
          </table:table-cell>
          <table:table-cell table:style-name="Tabela1.A1" office:value-type="string">
            <text:p text:style-name="P12">3</text:p>
          </table:table-cell>
          <table:table-cell table:style-name="Tabela1.A1" office:value-type="string">
            <text:p text:style-name="P9">Oświadczenie rodzica.</text:p>
          </table:table-cell>
        </table:table-row>
        <table:table-row table:style-name="Tabela1.1">
          <table:table-cell table:style-name="Tabela1.A1" office:value-type="string">
            <text:p text:style-name="P12">4.</text:p>
          </table:table-cell>
          <table:table-cell table:style-name="Tabela1.A1" office:value-type="string">
            <text:p text:style-name="P9">Miejsce pracy przynajmniej jednego <text:s text:c="24"/>z rodziców kandydata znajduje się w miejscowości należącej do obwodu szkoły.</text:p>
          </table:table-cell>
          <table:table-cell table:style-name="Tabela1.A1" office:value-type="string">
            <text:p text:style-name="P12">2</text:p>
          </table:table-cell>
          <table:table-cell table:style-name="Tabela1.A1" office:value-type="string">
            <text:p text:style-name="P9">Zaświadczenie pracodawcy o zatrudnieniu, zaświadczenie o wykonywaniu pracy na podstawie umowy cywilnoprawnej.</text:p>
          </table:table-cell>
        </table:table-row>
        <table:table-row table:style-name="Tabela1.1">
          <table:table-cell table:style-name="Tabela1.A1" office:value-type="string">
            <text:p text:style-name="P12">5.</text:p>
          </table:table-cell>
          <table:table-cell table:style-name="Tabela1.A1" office:value-type="string">
            <text:p text:style-name="P13">W obwodzie szkoły zamieszkują krewni kandydata (np. babcia, dziadek) wspierający rodziców/rodzica samotnie wychowującego w zapewnieniu dziecku należytej opieki.</text:p>
          </table:table-cell>
          <table:table-cell table:style-name="Tabela1.A1" office:value-type="string">
            <text:p text:style-name="P12">1</text:p>
          </table:table-cell>
          <table:table-cell table:style-name="Tabela1.A1" office:value-type="string">
            <text:p text:style-name="P9">Oświadczenie rodzica</text:p>
          </table:table-cell>
        </table:table-row>
        <table:table-row table:style-name="Tabela1.1">
          <table:table-cell table:style-name="Tabela1.A1" office:value-type="string">
            <text:p text:style-name="P12">6.</text:p>
          </table:table-cell>
          <table:table-cell table:style-name="Tabela1.A1" office:value-type="string">
            <text:p text:style-name="P13">Wielodzietność rodziny kandydata.</text:p>
          </table:table-cell>
          <table:table-cell table:style-name="Tabela1.A1" office:value-type="string">
            <text:p text:style-name="P12">1</text:p>
          </table:table-cell>
          <table:table-cell table:style-name="Tabela1.A1" office:value-type="string">
            <text:p text:style-name="P9">Oświadczenie rodzica o wielodzietności rodziny kandydata</text:p>
          </table:table-cell>
        </table:table-row>
        <table:table-row table:style-name="Tabela1.1">
          <table:table-cell table:style-name="Tabela1.A1" office:value-type="string">
            <text:p text:style-name="P12">7.</text:p>
          </table:table-cell>
          <table:table-cell table:style-name="Tabela1.A1" office:value-type="string">
            <text:p text:style-name="P13">Niepełnosprawność kandydata.</text:p>
          </table:table-cell>
          <table:table-cell table:style-name="Tabela1.A1" office:value-type="string">
            <text:p text:style-name="P12">1</text:p>
          </table:table-cell>
          <table:table-cell table:style-name="Tabela1.A1" office:value-type="string">
            <text:p text:style-name="P9">Kopia orzeczenia o potrzebie kształcenia specjalnego wydanego ze względu <text:s text:c="24"/>na niepełnosprawność, orzeczenia o niepełnosprawności lub o stopniu niepełnosprawności lub orzeczenia równoważnego w rozumieniu przepisów ustawy z dnia 27 sierpnia 1997r.</text:p>
            <text:p text:style-name="P9">O rehabilitacji zawodowej i społecznej oraz zatrudnianiu osób niepełnosprawnych (Dz. U. z 2011r. Nr 127, poz. 721 z późn. zm.)</text:p>
          </table:table-cell>
        </table:table-row>
      </table:table>
      <text:p text:style-name="P3"><text:span text:style-name="T8"/></text:p>
      <text:p text:style-name="P3"><text:span text:style-name="T8">Ważne</text:span><text:span text:style-name="T5"><text:line-break/></text:span><text:span text:style-name="T7">Wielodzietność rodziny kandydata oznacza rodzinę, która wychowuje troje i więcej dzieci </text:span><text:span text:style-name="T3">Kopie dokumentów poświadczają/poświadcza za zgodność z oryginałem rodzice/ rodzic kandydata. Przy składaniu kopii mają oni/ma on <text:s/>obowiązek przedstawić do wglądu oryginały tych dokumentów. </text:span></text:p>
      <text:p text:style-name="P7"><text:span text:style-name="Emphasis"><text:span text:style-name="T14">Oświadczenia składa się pod rygorem odpowiedzialności karnej za składanie fałszywych oświadczeń. Składający oświadczenie jest obowiązany do zawarcia w nim klauzuli następującej treści: „Jestem świadomy odpowiedzialności karnej za złożenie fałszywego oświadczenia” </text:span></text:span><text:span text:style-name="T9">(art. 151 ust. 2 i 3 ustawy <text:line-break/>z dnia 14</text:span><text:span text:style-name="T11"> </text:span><text:span text:style-name="T9">grudnia 2016 r. </text:span><text:span text:style-name="T13">Prawo oświatowe</text:span><text:span text:style-name="T9">).</text:span></text:p>
      <text:p text:style-name="P8"><text:span text:style-name="T9">Komisja rekrutacyjna</text:span></text:p>
      <text:p text:style-name="P8"><text:span text:style-name="T9">przy SP w Gruc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ysiek jach</meta:initial-creator>
    <meta:editing-cycles>8</meta:editing-cycles>
    <meta:print-date>2018-04-09T06:25:00</meta:print-date>
    <meta:creation-date>2019-01-09T11:16:00</meta:creation-date>
    <dc:date>2019-03-11T20:10:06.30</dc:date>
    <meta:editing-duration>PT7S</meta:editing-duration>
    <meta:generator>OpenOffice/4.1.6$Win32 OpenOffice.org_project/416m1$Build-9790</meta:generator>
    <meta:document-statistic meta:table-count="1" meta:image-count="0" meta:object-count="0" meta:page-count="3" meta:paragraph-count="72" meta:word-count="907" meta:character-count="7033"/>
    <meta:user-defined meta:name="AppVersion">12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