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635cm" fo:margin-right="0cm" fo:line-height="200%" fo:text-indent="0cm" style:auto-text-indent="false"/>
    </style:style>
    <style:style style:name="P13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</style:style>
    <style:style style:name="P14" style:family="paragraph" style:parent-style-name="Standard" style:list-style-name="WWNum4">
      <style:paragraph-properties fo:margin-left="0.953cm" fo:margin-right="0cm" fo:line-height="150%" fo:text-align="justify" style:justify-single-word="false" fo:text-indent="-0.318cm" style:auto-text-indent="false">
        <style:tab-stops>
          <style:tab-stop style:position="0.953cm"/>
        </style:tab-stops>
      </style:paragraph-properties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Gruta, dnia ………………………………</text:p>
      <text:p text:style-name="P4"/>
      <text:p text:style-name="P4"/>
      <text:p text:style-name="P2"/>
      <text:p text:style-name="P2"/>
      <text:p text:style-name="P2">Oświadczenie woli przyjęcia i uczęszczania </text:p>
      <text:p text:style-name="P2">dziecka do Szkoły Podstawowej w Grucie</text:p>
      <text:p text:style-name="P4"/>
      <text:p text:style-name="P4"/>
      <text:p text:style-name="P4">Potwierdzam wolę przyjęcia i uczęszczania mojego dziecka…………………………………………....</text:p>
      <text:p text:style-name="P4">PESEL……….........., do klasy pierwszej w Szkole Podstawowej w Grucie, w roku szkolnym 2018/19. </text:p>
      <text:p text:style-name="P4"/>
      <text:p text:style-name="P4"/>
      <text:p text:style-name="P6">………………………………………….. </text:p>
      <text:p text:style-name="P4"><text:s text:c="106"/>podpis rodzic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3cm" fo:text-indent="-0.635cm" fo:margin-left="8.3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3cm" fo:text-indent="-0.635cm" fo:margin-left="9.6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913cm" fo:text-indent="-0.635cm" fo:margin-left="10.91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3cm" fo:text-indent="-0.635cm" fo:margin-left="12.1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3cm" fo:text-indent="-0.635cm" fo:margin-left="8.3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3cm" fo:text-indent="-0.635cm" fo:margin-left="9.6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913cm" fo:text-indent="-0.635cm" fo:margin-left="10.91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3cm" fo:text-indent="-0.635cm" fo:margin-left="12.1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1.905cm" fo:margin-right="1.63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ZGŁOSZENIA DZIECKA DO ODDZIAŁUI PRZEDSZKOLNEGO</dc:title>
    <meta:initial-creator>etw</meta:initial-creator>
    <meta:editing-cycles>2</meta:editing-cycles>
    <meta:print-date>2018-05-09T09:30:00</meta:print-date>
    <meta:creation-date>2019-03-11T07:53:00</meta:creation-date>
    <dc:date>2019-03-11T09:18:10.91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7" meta:word-count="38" meta:character-count="416"/>
    <meta:user-defined meta:name="AppVersion">12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